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25">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25">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Oncologia Medica II</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Federico Capuzzo</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ONCOLOGIA MEDICA 2</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3" table:style-name="ce20">
            <text:p>Dirigente</text:p>
          </table:table-cell>
          <table:table-cell office:value-type="string" table:content-validation-name="val5" table:style-name="ce21">
            <text:p>Discrezionale</text:p>
          </table:table-cell>
          <table:table-cell office:value-type="string" table:content-validation-name="val6"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8" table:style-name="ce21">
            <text:p>Alto</text:p>
          </table:table-cell>
          <table:table-cell office:value-type="string" table:content-validation-name="val9" table:style-name="ce24">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3" table:style-name="ce29">
            <text:p>Dirigente/Funzionario</text:p>
          </table:table-cell>
          <table:table-cell office:value-type="string" table:content-validation-name="val5" table:style-name="ce30">
            <text:p>Discrezionale</text:p>
          </table:table-cell>
          <table:table-cell office:value-type="string" table:content-validation-name="val6"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8" table:style-name="ce30">
            <text:p>Alto</text:p>
          </table:table-cell>
          <table:table-cell office:value-type="string" table:content-validation-name="val9" table:style-name="ce33">
            <text:p>Alt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3" table:style-name="ce37">
            <text:p>Dirigente/Funzionario</text:p>
          </table:table-cell>
          <table:table-cell office:value-type="string" table:content-validation-name="val5" table:style-name="ce36">
            <text:p>Vincolata</text:p>
          </table:table-cell>
          <table:table-cell office:value-type="string" table:content-validation-name="val6"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8" table:style-name="ce40">
            <text:p>Alto</text:p>
          </table:table-cell>
          <table:table-cell office:value-type="string" table:content-validation-name="val9" table:style-name="ce41">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3" table:style-name="ce28">
            <text:p>Dirigente/Funzionario</text:p>
          </table:table-cell>
          <table:table-cell office:value-type="string" table:content-validation-name="val5" table:style-name="ce45">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45">
            <text:p>Alto</text:p>
          </table:table-cell>
          <table:table-cell office:value-type="string" table:content-validation-name="val9" table:style-name="ce47">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3" table:style-name="ce51">
            <text:p>Dirigente/Funzionario</text:p>
          </table:table-cell>
          <table:table-cell office:value-type="string" table:content-validation-name="val5" table:style-name="ce52">
            <text:p>Vincolata</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3">
            <text:p>Alto</text:p>
          </table:table-cell>
          <table:table-cell office:value-type="string" table:content-validation-name="val9" table:style-name="ce54">
            <text:p>Bassa</text:p>
          </table:table-cell>
          <table:table-cell office:value-type="string" office:string-value="Alto" table:formula="of:=CONCATENATE([Parametri.D59];[Parametri.E59];[Parametri.F59])"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3" table:style-name="ce56">
            <text:p>Dirigente/Funzionario</text:p>
          </table:table-cell>
          <table:table-cell office:value-type="string" table:content-validation-name="val5" table:style-name="ce57">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8">
            <text:p>Alto</text:p>
          </table:table-cell>
          <table:table-cell office:value-type="string" table:content-validation-name="val9" table:style-name="ce59">
            <text:p>Media</text:p>
          </table:table-cell>
          <table:table-cell office:value-type="string" table:content-validation-name="val10"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3" table:style-name="ce51"/>
          <table:table-cell table:content-validation-name="val5" table:style-name="ce52"/>
          <table:table-cell table:content-validation-name="val6" table:style-name="ce52"/>
          <table:table-cell table:style-name="ce72"/>
          <table:table-cell table:style-name="ce49"/>
          <table:table-cell table:content-validation-name="val8" table:style-name="ce53"/>
          <table:table-cell table:content-validation-name="val9" table:style-name="ce54"/>
          <table:table-cell table:content-validation-name="val10"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table:content-validation-name="val10"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3" table:style-name="ce82"/>
          <table:table-cell table:content-validation-name="val5" table:style-name="ce83"/>
          <table:table-cell table:content-validation-name="val6" table:style-name="ce83"/>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3" table:style-name="ce61"/>
          <table:table-cell table:content-validation-name="val5" table:style-name="ce62"/>
          <table:table-cell table:content-validation-name="val6" table:style-name="ce62"/>
          <table:table-cell table:style-name="ce60"/>
          <table:table-cell table:style-name="ce87"/>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60"/>
          <table:table-cell table:style-name="ce88"/>
          <table:table-cell table:content-validation-name="val8" table:style-name="ce79"/>
          <table:table-cell table:content-validation-name="val9" table:style-name="ce80"/>
          <table:table-cell table:content-validation-name="val10"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3" table:style-name="ce61"/>
          <table:table-cell table:content-validation-name="val5" table:style-name="ce77"/>
          <table:table-cell table:content-validation-name="val6" table:style-name="ce77"/>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3" table:style-name="ce89"/>
          <table:table-cell table:content-validation-name="val5" table:style-name="ce90"/>
          <table:table-cell table:content-validation-name="val6" table:style-name="ce90"/>
          <table:table-cell table:style-name="ce91"/>
          <table:table-cell table:style-name="ce71"/>
          <table:table-cell table:content-validation-name="val8" table:style-name="ce73"/>
          <table:table-cell table:content-validation-name="val9" table:style-name="ce92"/>
          <table:table-cell table:content-validation-name="val10"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office:value-type="string" office:string-value="" table:formula="of:=CONCATENATE([Parametri.D95];[Parametri.E95];[Parametri.F95])" table:content-validation-name="val10"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3" table:style-name="ce61"/>
          <table:table-cell table:content-validation-name="val5" table:style-name="ce62"/>
          <table:table-cell table:content-validation-name="val6" table:style-name="ce62"/>
          <table:table-cell table:number-columns-repeated="2" table:style-name="ce60"/>
          <table:table-cell table:content-validation-name="val8" table:style-name="ce64"/>
          <table:table-cell table:content-validation-name="val9" table:style-name="ce94"/>
          <table:table-cell office:value-type="string" office:string-value="" table:formula="of:=CONCATENATE([Parametri.D96];[Parametri.E96];[Parametri.F96])" table:content-validation-name="val10"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3" table:style-name="ce95"/>
          <table:table-cell table:content-validation-name="val5" table:style-name="ce96"/>
          <table:table-cell table:content-validation-name="val6" table:style-name="ce96"/>
          <table:table-cell table:style-name="ce97"/>
          <table:table-cell table:style-name="ce81"/>
          <table:table-cell table:content-validation-name="val8" table:style-name="ce98"/>
          <table:table-cell table:content-validation-name="val9" table:style-name="ce94"/>
          <table:table-cell office:value-type="string" office:string-value="" table:formula="of:=CONCATENATE([Parametri.D97];[Parametri.E97];[Parametri.F97])" table:content-validation-name="val10"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5];[Parametri.E105];[Parametri.F10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06];[Parametri.E106];[Parametri.F10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7];[Parametri.E107];[Parametri.F10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8];[Parametri.E108];[Parametri.F10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9];[Parametri.E109];[Parametri.F10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0];[Parametri.E110];[Parametri.F11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1];[Parametri.E111];[Parametri.F11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2];[Parametri.E112];[Parametri.F11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3];[Parametri.E113];[Parametri.F11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4];[Parametri.E114];[Parametri.F11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5];[Parametri.E115];[Parametri.F11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16];[Parametri.E116];[Parametri.F11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7];[Parametri.E117];[Parametri.F11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8];[Parametri.E118];[Parametri.F11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9];[Parametri.E119];[Parametri.F11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0];[Parametri.E120];[Parametri.F12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1];[Parametri.E121];[Parametri.F12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2];[Parametri.E122];[Parametri.F12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3];[Parametri.E123];[Parametri.F12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4];[Parametri.E124];[Parametri.F12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5];[Parametri.E125];[Parametri.F12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26];[Parametri.E126];[Parametri.F126])" table:content-validation-name="val10"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4:15Z</dc:date>
    <meta:print-date>2019-02-04T09:40:56Z</meta:print-date>
    <meta:editing-cycles>16</meta:editing-cycles>
    <meta:editing-duration>PT26342S</meta:editing-duration>
  </office:meta>
</office:document-meta>
</file>